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Diputadas y Diputados de Santa Fe:</text:p>
      <text:p text:style-name="P2"/>
      <text:p text:style-name="P4">La Comisión de Asuntos Constitucionales y Legislación General ha considerado el proyecto de comunicación (Expte. Nº <text:s/>26490 – DB), de autoría de la Diputada Vucasovich y del Diputado Angelini, por el cual <text:s/>se solicita a través de los organismos pertinentes, disponga informar las razones de la no difusión desde el 10-07-07, de los Indices de la Tasa de Criminalidad de la Provincia; y por las razones que podrá dar el miembro informante, aconseja la aprobación del siguiente texto: </text:p>
      <text:p text:style-name="P4"/>
      <text:p text:style-name="P5">PROYECTO DE COMUNICACION</text:p>
      <text:p text:style-name="P4"/>
      <text:p text:style-name="P4">“La Cámara de Diputados vería con agrado que el Poder Ejecutivo, por intermedio de los organismos correspondientes, proceda a actualizar la información estadística publicada en la página web de la Provincia, en relación a las tasas e indicadores de criminalidad.” </text:p>
      <text:p text:style-name="P4"/>
      <text:p text:style-name="P2"/>
      <text:p text:style-name="P3">Sala de la Comisión: <text:s/>18 de octubre de 2012.- </text:p>
      <text:p text:style-name="P3">Diputados firmantes: De Césaris, Mascheroni, Kahlow, Bermudez, Lacava, Busatto y Bielsa.-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50:00</meta:creation-date>
    <dc:date>2012-10-18T14:50:49.30</dc:date>
    <meta:editing-cycles>11</meta:editing-cycles>
    <meta:editing-duration>PT17M</meta:editing-duration>
    <meta:generator>LibreOffice/3.5$Windows_x86 LibreOffice_project/e0fbe70-5879838-a0745b0-0cd1158-638b327</meta:generator>
    <meta:print-date>2012-10-18T14:50:45.41</meta:print-date>
    <meta:document-statistic meta:table-count="0" meta:image-count="0" meta:object-count="0" meta:page-count="1" meta:paragraph-count="6" meta:word-count="147" meta:character-count="939" meta:non-whitespace-character-count="792"/>
    <meta:user-defined meta:name="Información 1"/>
    <meta:user-defined meta:name="Información 2"/>
    <meta:user-defined meta:name="Información 3"/>
    <meta:user-defined meta:name="Información 4"/>
  </office:meta>
</office:document-meta>
</file>